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5c7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5c74" style:font-weight-asian="bold"/>
    </style:style>
    <style:style style:name="T4" style:family="text">
      <style:text-properties fo:font-weight="bold" officeooo:rsid="000bb45b" style:font-weight-asian="bold"/>
    </style:style>
    <style:style style:name="T5" style:family="text">
      <style:text-properties style:font-name-complex="Arial"/>
    </style:style>
    <style:style style:name="T6" style:family="text">
      <style:text-properties officeooo:rsid="0009ace8" style:font-name-complex="Arial"/>
    </style:style>
    <style:style style:name="T7" style:family="text">
      <style:text-properties officeooo:rsid="000b5c74"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fo:font-style="normal" fo:font-weight="normal" officeooo:rsid="0015da07" style:font-style-asian="normal" style:font-weight-asian="normal" style:font-name-complex="Verdana" style:font-style-complex="normal" style:font-weight-complex="normal"/>
    </style:style>
    <style:style style:name="T11" style:family="text">
      <style:text-properties fo:font-style="normal" fo:font-weight="normal" officeooo:rsid="01212816" style:font-style-asian="normal" style:font-weight-asian="normal" style:font-name-complex="Verdana" style:font-style-complex="normal" style:font-weight-complex="normal"/>
    </style:style>
    <style:style style:name="T12" style:family="text">
      <style:text-properties fo:font-style="normal" fo:font-weight="normal" officeooo:rsid="000bb45b" style:font-style-asian="normal" style:font-weight-asian="normal" style:font-name-complex="Verdana" style:font-style-complex="normal" style:font-weight-complex="normal"/>
    </style:style>
    <style:style style:name="T13" style:family="text">
      <style:text-properties fo:font-style="normal" fo:font-weight="normal" officeooo:rsid="000be5d2"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5">, </text:span><text:span text:style-name="T7">6</text:span><text:span text:style-name="T5"> de </text:span><text:span text:style-name="T7">juli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3342</text:span><text:span text:style-name="T3"> CD</text:span><text:span text:style-name="T1">)</text:span>, cuyo texto a continuación se transcribe:</text:p>
      <text:p text:style-name="P8"/>
      <text:p text:style-name="P8"/>
      <text:p text:style-name="P10"><text:span text:style-name="T10">“La Cámara de Diputados de la </text:span><text:span text:style-name="T13">p</text:span><text:span text:style-name="T10">rovincia de Santa Fe</text:span><text:span text:style-name="T11">, </text:span><text:span text:style-name="T12">ante los públicos reclamos realizados por los trabajadores, solicita al Sr. Gobernador se sirva informar en qué estado se encuentra el cumplimiento del convenio celebrado oportunamente con los obreros de la fábrica de llantas Mefro Wheels de la ciudad de Rosario y si es cierto que la Nación no ha desembolsado las sumas de dinero convenidas</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5T09:44:44.163056100</dc:date>
    <meta:print-date>2017-07-25T09:44:24.753304251</meta:print-date>
    <meta:editing-cycles>40</meta:editing-cycles>
    <meta:editing-duration>PT1H15M8S</meta:editing-duration>
    <meta:generator>LibreOffice/5.1.6.2$Linux_X86_64 LibreOffice_project/10m0$Build-2</meta:generator>
    <meta:document-statistic meta:table-count="0" meta:image-count="1" meta:object-count="0" meta:page-count="1" meta:paragraph-count="9" meta:word-count="133" meta:character-count="816" meta:non-whitespace-character-count="684"/>
  </office:meta>
</office:document-meta>
</file>